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D130F3EA720D9E1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9pt" fo:font-weight="normal" style:font-size-asian="9pt" style:font-weight-asian="normal" style:font-size-complex="9pt" style:font-weight-complex="normal"/>
    </style:style>
    <style:style style:name="P4" style:family="paragraph" style:parent-style-name="Text_20_body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5" style:family="paragraph" style:parent-style-name="Text_20_body">
      <style:paragraph-properties fo:line-height="150%" fo:text-align="justify" style:justify-single-word="false"/>
      <style:text-properties style:font-name="Verdana" fo:font-size="11pt" officeooo:paragraph-rsid="001671b5" style:font-size-asian="11pt" style:font-size-complex="11pt"/>
    </style:style>
    <style:style style:name="P6" style:family="paragraph" style:parent-style-name="Text_20_body">
      <style:paragraph-properties fo:line-height="150%"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7" style:family="paragraph" style:parent-style-name="Text_20_body">
      <style:paragraph-properties fo:line-height="150%" fo:text-align="center" style:justify-single-word="false"/>
      <style:text-properties style:font-name="Verdana" fo:font-size="11pt" fo:font-weight="bold" officeooo:paragraph-rsid="001671b5" style:font-size-asian="11pt" style:font-weight-asian="bold" style:font-size-complex="11pt" style:font-weight-complex="bold"/>
    </style:style>
    <style:style style:name="P8" style:family="paragraph" style:parent-style-name="Text_20_body" style:master-page-name="Standard">
      <style:paragraph-properties fo:line-height="150%" fo:text-align="justify" style:justify-single-word="false" style:page-number="1"/>
      <style:text-properties style:font-name="Verdana" fo:font-size="11pt" fo:font-weight="bold" style:font-size-asian="11pt" style:font-weight-asian="bold" style:font-size-complex="11pt" style:font-weight-complex="bold"/>
    </style:style>
    <style:style style:name="P9" style:family="paragraph" style:parent-style-name="Text_20_body" style:list-style-name="WWNum1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0" style:family="paragraph" style:parent-style-name="Text_20_body" style:list-style-name="WWNum2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Verdana" fo:font-size="11pt" fo:font-weight="bold" officeooo:rsid="001671b5" officeooo:paragraph-rsid="001671b5" style:font-size-asian="11pt" style:font-weight-asian="bold" style:font-size-complex="11pt" style:font-weight-complex="bold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Verdana" fo:font-size="11pt" fo:font-weight="bold" officeooo:rsid="0019fd57" officeooo:paragraph-rsid="0019fd57" style:font-size-asian="11pt" style:font-weight-asian="bold" style:font-size-complex="11pt" style:font-weight-complex="bold"/>
    </style:style>
    <style:style style:name="T1" style:family="text">
      <style:text-properties officeooo:rsid="001671b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671b5" style:font-weight-asian="bold" style:font-weight-complex="bold"/>
    </style:style>
    <style:style style:name="T4" style:family="text">
      <style:text-properties fo:font-weight="normal" officeooo:rsid="001671b5" style:font-weight-asian="normal" style:font-weight-complex="normal"/>
    </style:style>
    <style:style style:name="T5" style:family="text">
      <style:text-properties fo:font-weight="normal" officeooo:rsid="0019cd28" style:font-weight-asian="normal" style:font-weight-complex="normal"/>
    </style:style>
    <style:style style:name="T6" style:family="text">
      <style:text-properties officeooo:rsid="0018ffb9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 </text:p>
      <text:p text:style-name="P4"/>
      <text:p text:style-name="P5">La Comisión de <text:span text:style-name="T2">Presupuesto y Hacienda</text:span> ha considerado el <text:span text:style-name="T1">P</text:span>royecto de <text:span text:style-name="T3">L</text:span><text:span text:style-name="T2">ey </text:span><text:span text:style-name="T3">N°</text:span><text:span text:style-name="T2"> 40003 CD – FP - PS</text:span> del <text:span text:style-name="T1">dipu</text:span>tado Pinotti, por el cual se establece un marco regulatorio para el empleo de drones en la <text:span text:style-name="T1">A</text:span>tención de <text:span text:style-name="T1">E</text:span>mergencias <text:span text:style-name="T1">S</text:span>anitarias por parte de organismos públicos y privados; que cuenta con dictamen de la Comisión de Salud Pública y Asistencia Social; y, por las razones expuestas en los fundamentos y las que podrá dar el miembro informante, esta Comisión aconseja la aprobación del siguiente texto con modificaciones:</text:p>
      <text:p text:style-name="P4"/>
      <text:p text:style-name="P4"/>
      <text:p text:style-name="P7">LA LEGISLATURA DE LA PROVINCIA DE SANTA FE </text:p>
      <text:p text:style-name="P7">SANCIONA CON FUERZA DE </text:p>
      <text:p text:style-name="P6">LEY: </text:p>
      <text:p text:style-name="P6"/>
      <text:p text:style-name="P6">SISTEMA INTEGRADO DE DRONES PARA LA ATENCIÓN DE EMERGENCIAS SANITARIAS </text:p>
      <text:p text:style-name="P4"/>
      <text:p text:style-name="P4"><text:span text:style-name="T2">ARTÍCULO 1 - Objeto.</text:span> La presente tiene por objeto establecer un marco regulatorio para el empleo de drones para la atención de emergencias sanitarias por parte de organismos públicos y privados. </text:p>
      <text:p text:style-name="P4"><text:span text:style-name="T2">ARTÍCULO 2 - Definición.</text:span> A los efectos de la presente se entiende por Drones para la Atención de Emergencias Sanitarias a los vehículos aéreos no tripulados con capacidad de mantener un nivel de vuelo controlado y sostenido, propulsados por motor de explosión o de reacción, aptos para trasladar elementos de salud para la atención de la emergencia de personas en tiempo y forma. </text:p>
      <text:p text:style-name="P4"><text:span text:style-name="T2">ARTÍCULO 3 - Autoridad de Aplicación.</text:span> La Autoridad de Aplicación de la <text:soft-page-break/>presente es el Ministerio de Salud de la Provincia.</text:p>
      <text:p text:style-name="P4"><text:span text:style-name="T2">ARTÍCULO 4 – Facultades de la Autoridad de Aplicación.</text:span> Las facultades de la Autoridad de Aplicación son: </text:p>
      <text:list xml:id="list3361610485" text:style-name="WWNum1">
        <text:list-item>
          <text:p text:style-name="P9">establecer los protocolos de atención de emergencias sanitarias por medio de drones para organismos públicos y privados; </text:p>
        </text:list-item>
        <text:list-item>
          <text:p text:style-name="P9">establecer y supervisar la adecuación de los dispositivos para la atención de las diversas situaciones de emergencia sanitaria; </text:p>
        </text:list-item>
        <text:list-item>
          <text:p text:style-name="P9">crear el Sistema Integrado de Drones para la Atención de Emergencias Sanitarias en la órbita del Sistema Integrado de Emergencias Sanitarias (SIES);</text:p>
        </text:list-item>
        <text:list-item>
          <text:p text:style-name="P9">formar y capacitar a los operadores del Sistema Integrado de Emergencias Sanitarias (SIES);</text:p>
        </text:list-item>
        <text:list-item>
          <text:p text:style-name="P9">acompañar y promover la capacitación en empresas privadas que utilicen drones; y,</text:p>
        </text:list-item>
        <text:list-item>
          <text:p text:style-name="P9">disponer de la distribución de los Drones de acuerdo a la necesidad de cobertura asistencial y a las necesidades y posibilidades operativas, tomando en consideración las postas centrales de salud del Sistema Integrado de Emergencias Sanitarias (SIES). </text:p>
        </text:list-item>
      </text:list>
      <text:p text:style-name="P4"><text:span text:style-name="T2">ARTÍCULO 5 -</text:span> <text:span text:style-name="T2">Usos de drones con fines de atención de situaciones de emergencias.</text:span> Los drones podrán utilizarse para el transporte y/o liberación de los siguientes elementos siempre y cuando no exista posibilidad de la asistencia en forma personal inmediata y según los indique un profesional de la salud responsable: </text:p>
      <text:list xml:id="list4167036821" text:style-name="WWNum2">
        <text:list-item>
          <text:p text:style-name="P10">desfibriladores y equipamiento médico en general;</text:p>
        </text:list-item>
        <text:list-item>
          <text:p text:style-name="P10">vacunas; </text:p>
        </text:list-item>
        <text:list-item>
          <text:p text:style-name="P10">todo tipo de sensores - de glucemia, frecuencia cardíaca, frecuencia respiratoria, desfibriladores, ecógrafos;</text:p>
        </text:list-item>
        <text:list-item>
          <text:p text:style-name="P10">medicación;</text:p>
        </text:list-item>
        <text:list-item>
          <text:p text:style-name="P10">elementos de higiene primeros auxilios, </text:p>
        </text:list-item>
        <text:list-item>
          <text:p text:style-name="P10"><text:soft-page-break/>muestras de sangre, sangre para transfusiones y órganos; </text:p>
        </text:list-item>
        <text:list-item>
          <text:p text:style-name="P10">elementos tecnológicos para la asistencia y acompañamiento de la emergencia y para toma de datos necesarios tales como: telefonía móvil, micrófono, cámara fotográfica y de filmación; y,</text:p>
        </text:list-item>
        <text:list-item>
          <text:p text:style-name="P10">otros que la Autoridad de Aplicación considere necesarios. </text:p>
        </text:list-item>
      </text:list>
      <text:p text:style-name="P4"><text:span text:style-name="T2">ARTÍCULO 6 - Protocolo para el uso de drones.</text:span> Las empresas privadas que adquieran drones para la atención de emergencias sanitarias deben presentar a la Autoridad de Aplicación la autorización correspondiente de la Administración Nacional de Aviación Civil (ANAC) para vehículos aéreos no tripulados (VANT) y sistemas de vehículos aéreos no tripulados (SVANT) junto a los protocolos diseñados para el funcionamiento de los dispositivos. </text:p>
      <text:p text:style-name="P4"><text:span text:style-name="T2">ARTÍCULO 7 - Registro de drones.</text:span> La Autoridad de Aplicación debe llevar adelante un registro de los dispositivos disponibles por organismos privados que brindan este servicio a los fines de coordinar su uso en casos de emergencia sanitaria. </text:p>
      <text:p text:style-name="P4"><text:span text:style-name="T2">ARTÍCULO 8 – </text:span><text:span text:style-name="T3">Presupuesto</text:span><text:span text:style-name="T2">. </text:span><text:span text:style-name="T4">Autorízase al Poder Ejecutivo a asignar las partidas presupuestarias que resulten necesarias para el cumplimiento de la presente </text:span><text:span text:style-name="T5">L</text:span><text:span text:style-name="T4">ey.</text:span> </text:p>
      <text:p text:style-name="P4"><text:span text:style-name="T2">ARTÍCULO 9 </text:span>- Comuníquese al Poder Ejecutivo </text:p>
      <text:p text:style-name="P11">SALA DE LA COMISIÓN, <text:span text:style-name="T6">23 de Setiembre de 2021.</text:span></text:p>
      <text:p text:style-name="P12">FIRMANTES: OLIVERA, PALO OLIVER, BASTIA, GARCÍA, SOLA, ULIELDIN, SENN, AIMAR Y MARTÍNEZ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7" style:display-name="ListLabel 7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8" style:display-name="ListLabel 8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9" style:display-name="ListLabel 9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0" style:display-name="ListLabel 10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text-align="center" style:justify-single-word="false"/>
      <style:text-properties style:font-name="Arial1" fo:font-size="9pt" fo:font-weight="normal" style:font-size-asian="9pt" style:font-weight-asian="normal" style:font-size-complex="9pt" style:font-weight-complex="normal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3cm" svg:y="-3cm" svg:width="8.999cm" svg:height="2.09cm" draw:z-index="2"><draw:image xlink:href="Pictures/100000000000040A000000F1D130F3EA720D9E12.jpg" xlink:type="simple" xlink:show="embed" xlink:actuate="onLoad" loext:mime-type="image/jpe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General López 3055 (S3000DCO) - Santa Fe - República Argentina</text:p>
              <text:p text:style-name="MP2"><text:s/>- https://www.diputadossantafe.gov.ar</text:p>
            </table:table-cell>
            <table:table-cell table:style-name="Table1.A1" office:value-type="string">
              <text:p text:style-name="MP3"/>
              <text:p text:style-name="MP3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1-09-23T12:39:18.328797502</dc:date>
    <meta:editing-duration>PT24M2S</meta:editing-duration>
    <meta:editing-cycles>11</meta:editing-cycles>
    <meta:document-statistic meta:table-count="1" meta:image-count="1" meta:object-count="0" meta:page-count="3" meta:paragraph-count="33" meta:word-count="662" meta:character-count="4297" meta:non-whitespace-character-count="3657"/>
  </office:meta>
</office:document-meta>
</file>